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language-complex="zxx" style:country-complex="none"/>
    </style:style>
    <style:style style:name="P6" style:family="paragraph" style:parent-style-name="Standard">
      <style:text-properties style:font-name="Times New Roman" style:font-name-complex="Times New Roman" style:language-complex="zxx" style:country-complex="none"/>
    </style:style>
    <style:style style:name="P7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69325" officeooo:paragraph-rsid="00169325" style:font-size-asian="13pt" style:font-name-complex="Times New Roman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6cbf8" officeooo:paragraph-rsid="0016cbf8" style:font-size-asian="13pt" style:font-name-complex="Times New Roman" style:font-size-complex="13pt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Bookman Old Style" fo:font-size="13pt" style:font-name-asian="Bookman Old Style" style:font-size-asian="13pt" style:font-name-complex="Bookman Old Style" style:font-size-complex="13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3pt" officeooo:paragraph-rsid="001822c8" style:font-size-asian="13pt" style:font-size-complex="13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1822c8" style:font-size-asian="13pt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language-complex="zxx" style:country-complex="none"/>
    </style:style>
    <style:style style:name="T6" style:family="text">
      <style:text-properties style:font-name="Times New Roman" fo:font-size="9pt" officeooo:rsid="00169325" style:font-size-asian="9pt" style:font-name-complex="Times New Roman" style:font-size-complex="9pt" style:language-complex="zxx" style:country-complex="none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 style:language-complex="zxx" style:country-complex="none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officeooo:rsid="00169325" style:font-size-asian="13pt" style:font-name-complex="Times New Roman" style:font-size-complex="13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Verdana" style:font-size-complex="10pt"/>
    </style:style>
    <style:style style:name="T15" style:family="text">
      <style:text-properties fo:font-size="10pt" style:font-size-asian="10pt" style:font-name-complex="Verdana" style:font-size-complex="10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style:font-name="Bookman Old Style" fo:font-size="9pt" style:font-size-asian="9pt" style:font-name-complex="Bookman Old Style" style:font-size-complex="9pt" style:language-complex="zxx" style:country-complex="none"/>
    </style:style>
    <style:style style:name="T18" style:family="text">
      <style:text-properties fo:font-size="15pt" fo:font-weight="bold" style:font-name-asian="Times New Roman" style:font-size-asian="15pt" style:font-weight-asian="bold" style:font-size-complex="15pt" style:font-weight-complex="bold"/>
    </style:style>
    <style:style style:name="T1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0" style:family="text">
      <style:text-properties officeooo:rsid="0016cbf8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="Verdana" fo:font-size="10pt" style:font-size-asian="10pt" style:font-name-complex="Verdana" style:font-size-complex="10pt" style:font-weight-complex="bold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fo:font-weight="bold" style:font-weight-asian="bold" style:font-name-complex="Verdana"/>
    </style:style>
    <style:style style:name="T25" style:family="text">
      <style:text-properties fo:font-weight="bold" style:font-weight-asian="bold" style:font-name-complex="Verdana"/>
    </style:style>
    <style:style style:name="T26" style:family="text">
      <style:text-properties style:font-name-complex="Verdana"/>
    </style:style>
    <style:style style:name="T27" style:family="text">
      <style:text-properties style:font-name-complex="Verdana" style:font-weight-complex="bold"/>
    </style:style>
    <style:style style:name="T28" style:family="text">
      <style:text-properties officeooo:rsid="001822c8" style:font-name-complex="Verdana" style:font-weight-complex="bold"/>
    </style:style>
    <style:style style:name="T29" style:family="text">
      <style:text-properties officeooo:rsid="001822c8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03"/></text:span><text:span text:style-name="T2">Ropczyce, dnia ....................... </text:span></text:p>
      <text:p text:style-name="P5">...........................................................</text:p>
      <text:p text:style-name="P14"><text:span text:style-name="T8"><text:s text:c="20"/></text:span><text:span text:style-name="T5">Imię i nazwisko</text:span></text:p>
      <text:p text:style-name="P5"/>
      <text:p text:style-name="P5">...........................................................</text:p>
      <text:p text:style-name="Standard"><text:span text:style-name="T7"><text:s text:c="27"/></text:span><text:span text:style-name="T4">Adres</text:span></text:p>
      <text:p text:style-name="P6"/>
      <text:p text:style-name="P4">............................................................<text:tab/> <text:s text:c="27"/></text:p>
      <text:p text:style-name="Standard"><text:span text:style-name="T7"><text:s text:c="15"/></text:span><text:span text:style-name="T4">Stopień pokrewieństwa <text:s text:c="64"/></text:span><text:span text:style-name="T9"><text:s text:c="2"/></text:span></text:p>
      <text:p text:style-name="P7"><text:s text:c="62"/></text:p>
      <text:p text:style-name="Standard"><text:span text:style-name="T17"><text:s text:c="29"/></text:span></text:p>
      <text:p text:style-name="P12"><text:s text:c="26"/></text:p>
      <text:p text:style-name="P11"/>
      <text:p text:style-name="P1"><text:span text:style-name="T16"><text:s text:c="24"/></text:span><text:span text:style-name="T18"><text:s text:c="13"/></text:span><text:span text:style-name="T19"><text:s text:c="2"/></text:span></text:p>
      <text:p text:style-name="P13">Oświadczenie </text:p>
      <text:p text:style-name="P18"><text:tab/></text:p>
      <text:p text:style-name="P15"><text:span text:style-name="T26"><text:tab/>Niniejszym oświadczam, że zgodnie z art. 10 ust. 1 ustawy z dnia 31 stycznia 1959 r.<text:line-break/>o cmentarzach i chowaniu zmarłych ( Dz. U. </text:span><text:span text:style-name="T27">20</text:span><text:span text:style-name="T28">20</text:span><text:span text:style-name="T27"> poz. </text:span><text:span text:style-name="T28">1947 </text:span><text:span text:style-name="T26">) jestem osobą uprawnioną do pochowania <text:s/>zwłok/szczątków* </text:span><text:span text:style-name="T29">ludzkich,</text:span><text:span text:style-name="T12"> </text:span></text:p>
      <text:p text:style-name="P8">zmarłej(go) ...................................................................... w dniu.....................................….</text:p>
      <text:p text:style-name="P8">miejsce zgonu....................................................................................................................….</text:p>
      <text:p text:style-name="P10">data urodzenia …………………………..…………………………………………………..</text:p>
      <text:p text:style-name="P9">ostatnie miejsce zamieszkania ……………………………………………………………..</text:p>
      <text:p text:style-name="P8">Zmarły(a) zostanie pochowany(a) na cmentarzu..............................................................….</text:p>
      <text:p text:style-name="P8">w miejscowości ...............................................…………………………………………... .</text:p>
      <text:p text:style-name="P8"/>
      <text:p text:style-name="P8"><text:span text:style-name="T20">Oświadczam, ze p</text:span>rzyczyną zgonu <text:span text:style-name="T20">na podstawie </text:span>art. 9. ust. 3a ustawy o cmentarzach <text:line-break/>i chowaniu zmarłych nie była choroba zakaźna. </text:p>
      <text:p text:style-name="P8"/>
      <text:p text:style-name="P3"><text:span text:style-name="T3"><text:s text:c="73"/></text:span></text:p>
      <text:p text:style-name="P3"/>
      <text:p text:style-name="P2"><text:span text:style-name="T3"><text:s text:c="71"/></text:span><text:span text:style-name="T2">…............................................</text:span></text:p>
      <text:p text:style-name="P3"><text:span text:style-name="T3"><text:s text:c="96"/></text:span><text:span text:style-name="T2">(</text:span><text:span text:style-name="T13">czytelny podpis)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creation-date>2011-02-09T14:54:00</meta:creation-date>
    <dc:date>2022-03-17T09:00:13.725000000</dc:date>
    <meta:print-date>2007-08-01T12:19:00</meta:print-date>
    <meta:editing-cycles>5</meta:editing-cycles>
    <meta:editing-duration>PT50M30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4" meta:word-count="93" meta:character-count="1884" meta:non-whitespace-character-count="1144"/>
  </office:meta>
</office:document-meta>
</file>